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TE27B5D00t00, Cambria" svg:font-family="TTE27B5D00t00, Cambria" style:font-family-generic="system"/>
    <style:font-face style:name="Times New Roman" svg:font-family="Times New Roman" style:font-family-generic="roman" style:font-pitch="variable" svg:panose-1="2 2 6 3 5 4 5 2 3 4"/>
    <style:font-face style:name="TTE2B70378t00, Cambria" svg:font-family="TTE2B70378t00, Cambria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lbertus MT" svg:font-family="Albertus MT" style:font-family-generic="swiss" style:font-pitch="variable" svg:panose-1="2 14 6 2 3 3 4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margin-bottom="0in" fo:line-height="100%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8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9" style:parent-style-name="Standard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margin-bottom="0in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margin-bottom="0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style:text-autospace="none" fo:margin-bottom="0in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 fo:margin-bottom="0in"/>
    </style:style>
    <style:style style:name="T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 fo:margin-bottom="0in"/>
    </style:style>
    <style:style style:name="T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margin-bottom="0in"/>
    </style:style>
    <style:style style:name="T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margin-bottom="0in"/>
      <style:text-properties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margin-bottom="0in"/>
    </style:style>
    <style:style style:name="T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margin-bottom="0in"/>
    </style:style>
    <style:style style:name="T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 fo:margin-bottom="0in"/>
      <style:text-properties style:font-name="Arial" style:font-name-complex="Arial" fo:background-color="#FFFF00"/>
    </style:style>
    <style:style style:name="P60" style:parent-style-name="Standard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3" style:parent-style-name="Standard" style:family="paragraph">
      <style:paragraph-properties style:text-autospace="none" fo:text-align="justify" fo:margin-bottom="0in" fo:line-height="100%"/>
    </style:style>
    <style:style style:name="T64" style:parent-style-name="Car.predefinitoparagrafo" style:family="text">
      <style:text-properties style:font-name="Arial" style:font-name-asian="Arial" style:font-name-complex="Arial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style:font-name="Arial" style:font-name-asian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Standard" style:family="paragraph">
      <style:paragraph-properties style:text-autospace="none" fo:text-align="justify" fo:margin-bottom="0in" fo:line-height="100%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5" style:parent-style-name="Standard" style:family="paragraph">
      <style:paragraph-properties style:text-autospace="none" fo:text-align="justify" fo:margin-bottom="0in" fo:line-height="100%"/>
    </style:style>
    <style:style style:name="T86" style:parent-style-name="Car.predefinitoparagrafo" style:family="text">
      <style:text-properties style:font-name="Arial" style:font-name-asian="Arial" style:font-name-complex="Arial"/>
    </style:style>
    <style:style style:name="T87" style:parent-style-name="Car.predefinitoparagrafo" style:family="text">
      <style:text-properties style:font-name="Arial" style:font-name-asian="Times New Roman" style:font-name-complex="Arial"/>
    </style:style>
    <style:style style:name="T88" style:parent-style-name="Car.predefinitoparagrafo" style:family="text">
      <style:text-properties style:font-name="Arial" style:font-name-asian="Times New Roman" style:font-name-complex="Arial"/>
    </style:style>
    <style:style style:name="T89" style:parent-style-name="Car.predefinitoparagrafo" style:family="text">
      <style:text-properties style:font-name="Arial" style:font-name-asian="Times New Roman" style:font-name-complex="Arial"/>
    </style:style>
    <style:style style:name="T90" style:parent-style-name="Car.predefinitoparagrafo" style:family="text">
      <style:text-properties style:font-name="Arial" style:font-name-asian="Times New Roman" style:font-name-complex="Arial"/>
    </style:style>
    <style:style style:name="T91" style:parent-style-name="Car.predefinitoparagrafo" style:family="text">
      <style:text-properties style:font-name="Arial" style:font-name-asian="Times New Roman" style:font-name-complex="Arial"/>
    </style:style>
    <style:style style:name="T92" style:parent-style-name="Car.predefinitoparagrafo" style:family="text">
      <style:text-properties style:font-name="Arial" style:font-name-asian="Times New Roman" style:font-name-complex="Arial"/>
    </style:style>
    <style:style style:name="T93" style:parent-style-name="Car.predefinitoparagrafo" style:family="text">
      <style:text-properties style:font-name="Arial" style:font-name-asian="Times New Roman" style:font-name-complex="Arial"/>
    </style:style>
    <style:style style:name="T94" style:parent-style-name="Car.predefinitoparagrafo" style:family="text">
      <style:text-properties style:font-name="Arial" style:font-name-asian="Times New Roman" style:font-name-complex="Arial"/>
    </style:style>
    <style:style style:name="T95" style:parent-style-name="Car.predefinitoparagrafo" style:family="text">
      <style:text-properties style:font-name="Arial" style:font-name-asian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8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Allegato 2</text:p>
      <text:p text:style-name="P2"/>
      <text:p text:style-name="P3"/>
      <text:p text:style-name="P4"><text:span text:style-name="T5"><text:s/></text:span><text:span text:style-name="T6">MODULO CESSIONE DI COPYRIGHT</text:span></text:p>
      <text:p text:style-name="P7"/>
      <text:p text:style-name="P8"/>
      <text:p text:style-name="P9">Io sottoscritto __________________________________________________ (nome dell’autore/del referente del gruppo/legale rappresentante - In<text:s/>caso di Società, Impresa, Agenzia indicare anche la ragione sociale)</text:p>
      <text:p text:style-name="P10"/>
      <text:p text:style-name="P11"><text:span text:style-name="T12">Dichiaro/iamo</text:span><text:span text:style-name="T13"><text:s/>che quanto da me/noi presentato è opera originale di cui si garantisce la piena disponibilità.</text:span></text:p>
      <text:p text:style-name="P14"/>
      <text:p text:style-name="P15"><text:span text:style-name="T16">Autorizzo/iamo</text:span><text:span text:style-name="T17"><text:s/>l’utilizzo dell’elaborato presentato <text:s/>per iniziative espositi</text:span><text:span text:style-name="T18">ve <text:s/>e editoriali curate dal Comune di<text:s/></text:span><text:span text:style-name="T19">Ozieri</text:span><text:span text:style-name="T20"><text:s/>in merito al <text:s text:c="2"/>Concorso di <text:s/>idee per la realizzazione del Logo/Marchio <text:s/>De. Co. del Comune<text:s/></text:span><text:span text:style-name="T21">Ozieri</text:span><text:span text:style-name="T22">.</text:span></text:p>
      <text:p text:style-name="P23"/>
      <text:p text:style-name="P24"><text:span text:style-name="T25">Nel caso in cui la proposta da me/noi <text:s/>presentata risulti vincitrice mi/ci<text:s/></text:span><text:span text:style-name="T26">impegno/amo</text:span><text:span text:style-name="T27"><text:s/>a:</text:span></text:p>
      <text:p text:style-name="P28"/>
      <text:p text:style-name="P29"><text:span text:style-name="T30">•<text:s/></text:span><text:span text:style-name="T31">cedere<text:s/></text:span><text:span text:style-name="T32">irrevocabilmente <text:s/>al Comune di<text:s/></text:span><text:span text:style-name="T33">Ozieri</text:span><text:span text:style-name="T34">, titolare materiale del concorso, <text:s/>tutti i diritti <text:s/>esclusivi <text:s/>di utilizzazione <text:s text:c="2"/>economica <text:s text:c="2"/>della proposta <text:s/>con l’autorizzazione esclusiva e illimitata a sfruttare anche commercialmente questi diritti, nonché a es</text:span><text:span text:style-name="T35">ercitare ogni autorità derivante dai medesimi in tutto il mondo;</text:span></text:p>
      <text:p text:style-name="P36"/>
      <text:p text:style-name="P37"><text:span text:style-name="T38">•<text:s/></text:span><text:span text:style-name="T39">riconoscere che la <text:s/>remunerazione sarà limitata al premio indicato nel presente bando, e che non <text:s/>saranno avanzate <text:s/>ulteriori richieste finalizzate <text:s/>all’ottenimento di un qualsiasi utile d</text:span><text:span text:style-name="T40">erivante dallo <text:s/>sfruttamento commerciale della proposta;</text:span></text:p>
      <text:p text:style-name="P41"/>
      <text:p text:style-name="P42"><text:span text:style-name="T43">•<text:s/></text:span><text:span text:style-name="T44">concedere <text:s/>al Comune di<text:s/></text:span><text:span text:style-name="T45">Ozieri</text:span><text:span text:style-name="T46"><text:s/>il consenso per lo sfruttamento, la riproduzione e l’utilizzo della proposta in qualsiasi forma, compresa la riproduzione mediante mezzi elettronici, la sua prot</text:span><text:span text:style-name="T47">ezione quale marchio registrato;</text:span></text:p>
      <text:p text:style-name="P48"/>
      <text:p text:style-name="P49"><text:span text:style-name="T50">•<text:s/></text:span><text:span text:style-name="T51">concedere al <text:s/>Comune di<text:s/></text:span><text:span text:style-name="T52">Ozieri</text:span><text:span text:style-name="T53"><text:s text:c="2"/>di avvalersi della proposta per l’inserimento nei <text:s/>prodotti dedicati alla comunicazione e alla promozione della città e, conseguentemente l’esposizione al pubblico;</text:span></text:p>
      <text:p text:style-name="P54"/>
      <text:p text:style-name="P55"><text:span text:style-name="T56">• <text:s/></text:span><text:span text:style-name="T57">partecipare alla cerimonia di premiazione e alla conferenza stampa<text:s/></text:span><text:span text:style-name="T58">a per la presentazione del logo.</text:span></text:p>
      <text:p text:style-name="P59"/>
      <text:p text:style-name="P60"/>
      <text:p text:style-name="P61">Autorizzo/iamo al trattamento dei dati personali per la sola espletazione delle pratiche relative al concorso ai sensi del <text:s/>Decreto Legislativo 196/2003, avendo preso visione dell’Informativa privacy allegata.</text:p>
      <text:p text:style-name="P62"/>
      <text:p text:style-name="P63"><text:span text:style-name="T64"><text:s text:c="14"/></text:span><text:span text:style-name="T65">Data</text:span></text:p>
      <text:p text:style-name="P66"/>
      <text:p text:style-name="P67"><text:span text:style-name="T68">…</text:span><text:span text:style-name="T69">..................................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</text:span><text:span text:style-name="T82"><text:s/>Firma</text:span></text:p>
      <text:p text:style-name="P83"/>
      <text:p text:style-name="P84"/>
      <text:p text:style-name="P85"><text:span text:style-name="T86"><text:s text:c="29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/></text:span><text:span text:style-name="T95">…………………………</text:span><text:span text:style-name="T96">..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TE27B5D00t00, Cambria" svg:font-family="TTE27B5D00t00, Cambria" style:font-family-generic="system"/>
    <style:font-face style:name="Times New Roman" svg:font-family="Times New Roman" style:font-family-generic="roman" style:font-pitch="variable" svg:panose-1="2 2 6 3 5 4 5 2 3 4"/>
    <style:font-face style:name="TTE2B70378t00, Cambria" svg:font-family="TTE2B70378t00, Cambria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lbertus MT" svg:font-family="Albertus MT" style:font-family-generic="swiss" style:font-pitch="variable" svg:panose-1="2 14 6 2 3 3 4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 fo:margin-bottom="0in" fo:line-height="100%"/>
      <style:text-properties style:font-name="TTE27B5D00t00, Cambria" style:font-name-asian="Times New Roman" style:font-name-complex="TTE27B5D00t00, Cambria" fo:font-weight="bold" style:font-weight-asian="bold" style:font-weight-complex="bold" fo:font-size="10.5pt" style:font-size-asian="10.5pt" style:font-size-complex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justify" fo:margin-bottom="0in" fo:line-height="100%"/>
      <style:text-properties style:font-name="TTE2B70378t00, Cambria" style:font-name-asian="Times New Roman" style:font-name-complex="TTE2B70378t00, Cambria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widows="0" fo:orphans="0" style:text-autospace="none"/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8pt" style:font-size-asian="18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center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widows="0" fo:orphans="0" style:text-autospace="none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color="#3366FF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Times New Roman" style:font-name-asian="Times New Roman" style:font-name-complex="Times New Roman" fo:color="#FF6600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2" style:display-name="Corpo del testo 22" style:family="paragraph" style:parent-style-name="Standard">
      <style:paragraph-properties fo:widows="0" fo:orphans="0" style:text-autospace="none" fo:text-align="justify" fo:margin-bottom="0.0833in" fo:margin-right="0.0333in"/>
      <style:text-properties style:font-name="Arial" style:font-name-asian="Arial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delblocco1" style:display-name="Testo del blocco1" style:family="paragraph" style:parent-style-name="Standard">
      <style:paragraph-properties fo:text-align="justify" fo:margin-left="0.1972in" fo:margin-right="0.127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tf1BodyText2" style:display-name="rtf1 Body Text 2" style:family="paragraph" style:parent-style-name="Standard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S" style:display-name="PS" style:family="paragraph" style:parent-style-name="Textbody">
      <style:paragraph-properties fo:widows="0" fo:orphans="0" style:text-autospace="none" fo:text-align="justify" fo:margin-bottom="0.1666in"/>
      <style:text-properties style:font-name="Arial" style:font-name-asian="Arial" style:font-name-complex="Arial" fo:hyphenate="false"/>
    </style:style>
    <style:style style:name="bodytext2" style:display-name="bodytext2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C" style:display-name="PC" style:family="paragraph">
      <style:paragraph-properties style:text-autospace="none" fo:text-align="center" fo:margin-top="0.0833in" fo:margin-bottom="0.1666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0pt" style:font-size-asian="10pt" style:font-size-complex="10pt" fo:language="en" fo:country="US" style:language-complex="ar" style:country-complex="SA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esto_avviso" style:display-name="Testo_avviso" style:family="paragraph" style:parent-style-name="Standard" style:next-style-name="Standard">
      <style:paragraph-properties style:text-autospace="none"/>
      <style:text-properties style:font-name="Arial" style:font-name-asian="Arial" style:font-name-complex="Ari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Corpodeltesto32" style:display-name="Corpo del testo 32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Rientrocorpodeltesto31" style:display-name="Rientro corpo del testo 31" style:family="paragraph" style:parent-style-name="Standard">
      <style:paragraph-properties style:text-autospace="none" fo:text-align="justify" fo:margin-left="0.0076in" fo:text-indent="0.0076in">
        <style:tab-stops/>
      </style:paragraph-properties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bottom="0.0833in" fo:margin-left="0.0076in" fo:text-indent="0.0076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ientrocorpodeltesto21" style:display-name="Rientro corpo del testo 21" style:family="paragraph" style:parent-style-name="Standard">
      <style:paragraph-properties style:text-autospace="none" fo:text-align="justify" fo:margin-bottom="0.0833in" fo:margin-left="0.0076in" fo:text-indent="0.0076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stocommento2" style:display-name="Testo commento2" style:family="paragraph" style:parent-style-name="Standard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dexuser" style:display-name="Index (user)" style:family="paragraph" style:parent-style-name="Standard">
      <style:paragraph-properties fo:widows="0" fo:orphans="0" style:text-autospace="none"/>
      <style:text-properties fo:hyphenate="false"/>
    </style:style>
    <style:style style:name="WW-BodyText2" style:display-name="WW-Body Text 2" style:family="paragraph" style:parent-style-name="Standard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Times New Roman" fo:color="#000000"/>
    </style:style>
    <style:style style:name="WW8Num4z0" style:display-name="WW8Num4z0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 style:font-size-complex="14pt"/>
    </style:style>
    <style:style style:name="WW8Num6z0" style:display-name="WW8Num6z0" style:family="text">
      <style:text-properties style:font-name="Albertus MT" style:font-name-asian="Albertus MT" style:font-name-complex="Albertus MT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Car.predefinitoparagrafo4" style:display-name="Car. predefinito paragrafo4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Corpodeltesto2Carattere" style:display-name="Corpo del testo 2 Carattere" style:family="text">
      <style:text-properties style:font-name="Arial" style:font-name-asian="Times New Roman" style:font-name-complex="Arial" style:font-size-complex="12pt"/>
    </style:style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olo1Carattere" style:display-name="Titolo 1 Carattere" style:family="text">
      <style:text-properties style:font-name="TTE27B5D00t00, Cambria" style:font-name-asian="Times New Roman" style:font-name-complex="TTE27B5D00t00, Cambria" fo:font-weight="bold" style:font-weight-asian="bold" style:font-weight-complex="bold" fo:font-size="10.5pt" style:font-size-asian="10.5pt" style:font-size-complex="10.5pt"/>
    </style:style>
    <style:style style:name="Titolo2Carattere" style:display-name="Titolo 2 Carattere" style:family="text">
      <style:text-properties style:font-name="TTE2B70378t00, Cambria" style:font-name-asian="Times New Roman" style:font-name-complex="TTE2B70378t00, Cambria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3z0" style:display-name="WW8NumSt3z0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object3" style:display-name="object3" style:family="text" style:parent-style-name="Caratterepredefinitoparagrafo"/>
    <style:style style:name="Stiledidefault" style:display-name="Stile di default" style:family="text"/>
    <style:style style:name="goohl0" style:display-name="goohl0" style:family="text" style:parent-style-name="Caratterepredefinitoparagrafo"/>
    <style:style style:name="goohl5" style:display-name="goohl5" style:family="text" style:parent-style-name="Caratterepredefinitoparagrafo"/>
    <style:style style:name="rtf1Emphasis" style:display-name="rtf1 Emphasis" style:family="text">
      <style:text-properties fo:font-style="italic" style:font-style-asian="italic" style:font-style-complex="italic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NumberingSymbols" style:display-name="Numbering Symbols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2z3" style:display-name="WW8Num12z3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Arial" style:font-name-complex="Arial" fo:font-size="10pt" style:font-size-asian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" style:font-name-complex="Arial" fo:color="#000000"/>
    </style:style>
    <style:style style:name="WW8Num18z0" style:display-name="WW8Num18z0" style:family="text">
      <style:text-properties style:font-name="Arial" style:font-name-asian="Arial" style:font-name-complex="Arial" fo:color="#000000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1pt"/>
    </style:style>
    <style:style style:name="WW8Num21z1" style:display-name="WW8Num21z1" style:family="text">
      <style:text-properties style:font-name="Wingdings" style:font-name-asian="Times New Roman" style:font-name-complex="Arial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Times New Roman" fo:color="#000000"/>
    </style:style>
    <style:style style:name="WW8Num23z0" style:display-name="WW8Num23z0" style:family="text">
      <style:text-properties style:font-name="Symbol" style:font-name-asian="Symbol" style:font-name-complex="Times New Roman" fo:color="#000000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tyle="normal" style:font-style-asian="normal" fo:color="#000000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Times New Roman"/>
    </style:style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/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4" style:display-name="WW8Num32z4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Wingdings" style:font-name-asian="Wingdings" style:font-name-complex="Wingdings" fo:font-size="8pt" style:font-size-asian="8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Arial" style:font-name-asian="Arial" style:font-name-complex="Arial" fo:color="#000000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Times New Roman" fo:color="#000000"/>
    </style:style>
    <style:style style:name="WW8Num37z0" style:display-name="WW8Num37z0" style:family="text">
      <style:text-properties fo:font-weight="bold" style:font-weight-asian="bol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 fo:font-size="8pt" style:font-size-asian="8pt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 fo:font-size="8pt" style:font-size-asian="8pt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Wingdings" style:font-name-asian="Wingdings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Times New Roman"/>
    </style:style>
    <style:style style:name="WW8Num43z3" style:display-name="WW8Num43z3" style:family="text">
      <style:text-properties style:font-name="Symbol" style:font-name-asian="Symbol" style:font-name-complex="Times New Roman"/>
    </style:style>
    <style:style style:name="WW8Num44z0" style:display-name="WW8Num44z0" style:family="text">
      <style:text-properties style:font-name="Wingdings" style:font-name-asian="Wingdings" style:font-name-complex="Times New Roman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Times New Roman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Wingdings" fo:font-size="8pt" style:font-size-asian="8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Rimandocommento2" style:display-name="Rimando commento2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style:font-name="Arial" style:font-name-complex="Times New Roman" fo:color="#000000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complex="Symbol" fo:color="#000000" fo:font-size="14pt" style:font-size-asian="14pt" style:font-size-complex="14pt"/>
    </style:style>
    <text:list-style style:name="WW8Num4" style:display-name="WW8Num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complex="Symbol" fo:font-size="14pt" style:font-size-asian="14pt" style:font-size-complex="14pt"/>
    </style:style>
    <text:list-style style:name="WW8Num5" style:display-name="WW8Num5">
      <text:list-level-style-bullet text:level="1" text:style-name="WW_CharLFO5LVL1" text:bullet-char="">
        <style:list-level-properties text:space-before="0.343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Albertus MT" style:font-name-complex="Albertus MT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/>
        <style:text-properties style:font-name="Albertus MT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">
        <style:list-level-properties text:space-before="0.44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35040</meta:initial-creator>
    <dc:creator>Rossano Sgarangella</dc:creator>
    <meta:creation-date>2022-08-09T14:27:00Z</meta:creation-date>
    <dc:date>2022-08-09T14:27:00Z</dc:date>
    <meta:print-date>2017-09-06T09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1" meta:row-count="15" meta:non-whitespace-character-count="1808"/>
  </office:meta>
</office:document-meta>
</file>