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4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5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6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7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8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9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0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1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2" style:parent-style-name="Standard" style:family="paragraph">
      <style:text-properties style:font-name="Arial-BoldMT" fo:font-size="9pt" style:font-size-asian="9pt"/>
    </style:style>
    <style:style style:name="P13" style:parent-style-name="Standard" style:family="paragraph">
      <style:text-properties style:font-name="Arial-BoldMT" fo:font-size="9pt" style:font-size-asian="9pt"/>
    </style:style>
    <style:style style:name="P14" style:parent-style-name="Standard" style:family="paragraph">
      <style:text-properties style:font-name="Arial-BoldMT" fo:font-size="9pt" style:font-size-asian="9pt"/>
    </style:style>
    <style:style style:name="P15" style:parent-style-name="Standard" style:family="paragraph">
      <style:text-properties style:font-name="Arial-BoldMT" fo:font-size="9pt" style:font-size-asian="9pt"/>
    </style:style>
    <style:style style:name="P16" style:parent-style-name="Standard" style:family="paragraph">
      <style:text-properties style:font-name="Arial-BoldMT" fo:font-size="9pt" style:font-size-asian="9pt"/>
    </style:style>
    <style:style style:name="P17" style:parent-style-name="Standard" style:family="paragraph">
      <style:text-properties style:font-name="Arial-BoldMT" fo:font-size="9pt" style:font-size-asian="9pt"/>
    </style:style>
    <style:style style:name="P18" style:parent-style-name="Standard" style:family="paragraph">
      <style:text-properties style:font-name="Arial-BoldMT" fo:font-size="9pt" style:font-size-asian="9pt"/>
    </style:style>
    <style:style style:name="P19" style:parent-style-name="Standard" style:family="paragraph">
      <style:text-properties style:font-name="Arial-BoldMT" fo:font-size="9pt" style:font-size-asian="9pt"/>
    </style:style>
    <style:style style:name="P20" style:parent-style-name="Standard" style:family="paragraph">
      <style:text-properties style:font-name="Arial-BoldMT" fo:font-size="9pt" style:font-size-asian="9pt"/>
    </style:style>
    <style:style style:name="P21" style:parent-style-name="Standard" style:family="paragraph">
      <style:text-properties style:font-name="Arial-BoldMT" fo:font-size="9pt" style:font-size-asian="9pt"/>
    </style:style>
    <style:style style:name="P22" style:parent-style-name="Standard" style:family="paragraph">
      <style:paragraph-properties fo:line-height="115%"/>
      <style:text-properties style:font-name="Arial-BoldMT" fo:font-size="9pt" style:font-size-asian="9pt"/>
    </style:style>
    <style:style style:name="P23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24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25" style:parent-style-name="Standard" style:family="paragraph">
      <style:text-properties style:font-name="Arial-BoldMT" fo:font-size="9pt" style:font-size-asian="9pt"/>
    </style:style>
    <style:style style:name="P26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27" style:parent-style-name="Standard" style:family="paragraph">
      <style:paragraph-properties fo:text-align="center"/>
      <style:text-properties style:font-name="Arial-BoldMT" fo:font-size="9pt" style:font-size-asian="9pt"/>
    </style:style>
    <style:style style:name="P28" style:parent-style-name="Standard" style:family="paragraph">
      <style:paragraph-properties fo:text-align="center"/>
      <style:text-properties style:font-name="Arial-BoldMT" fo:font-size="9pt" style:font-size-asian="9pt"/>
    </style:style>
    <style:style style:name="P29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TableColumn31" style:family="table-column">
      <style:table-column-properties style:column-width="6.925in" style:use-optimal-column-width="false"/>
    </style:style>
    <style:style style:name="Table30" style:family="table">
      <style:table-properties style:width="6.92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bottom="0.0833in"/>
      <style:text-properties style:font-name="Arial-BoldMT" fo:font-weight="bold" style:font-weight-asian="bold" fo:font-size="9pt" style:font-size-asian="9pt"/>
    </style:style>
    <style:style style:name="P35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6" style:parent-style-name="Standard" style:family="paragraph">
      <style:paragraph-properties fo:margin-bottom="0.0833in"/>
      <style:text-properties style:font-name="Arial-BoldMT" fo:font-size="9pt" style:font-size-asian="9pt"/>
    </style:style>
    <style:style style:name="P37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38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39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40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41" style:parent-style-name="Standard" style:family="paragraph">
      <style:text-properties style:font-name="Arial-BoldMT" fo:font-size="9pt" style:font-size-asian="9pt"/>
    </style:style>
    <style:style style:name="P42" style:parent-style-name="Standard" style:family="paragraph">
      <style:text-properties style:font-name="Arial-BoldMT" fo:font-size="9pt" style:font-size-asian="9pt"/>
    </style:style>
    <style:style style:name="P43" style:parent-style-name="Standard" style:family="paragraph">
      <style:text-properties style:font-name="Arial-BoldMT" fo:font-size="9pt" style:font-size-asian="9pt"/>
    </style:style>
    <style:style style:name="P44" style:parent-style-name="Standard" style:family="paragraph">
      <style:paragraph-properties fo:margin-left="0.159in" fo:text-indent="-0.159in">
        <style:tab-stops/>
      </style:paragraph-properties>
    </style:style>
    <style:style style:name="T4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46" style:parent-style-name="Car.predefinitoparagrafo" style:family="text">
      <style:text-properties style:font-name="Arial-BoldMT" fo:font-size="9pt" style:font-size-asian="9pt"/>
    </style:style>
    <style:style style:name="T47" style:parent-style-name="Car.predefinitoparagrafo" style:family="text">
      <style:text-properties style:font-name="Arial-BoldMT" fo:font-size="9pt" style:font-size-asian="9pt"/>
    </style:style>
    <style:style style:name="P48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49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TableColumn51" style:family="table-column">
      <style:table-column-properties style:column-width="6.925in" style:use-optimal-column-width="false"/>
    </style:style>
    <style:style style:name="Table50" style:family="table">
      <style:table-properties style:width="6.925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bottom="0.0833in"/>
      <style:text-properties style:font-name="Arial-BoldMT" fo:font-weight="bold" style:font-weight-asian="bold" fo:font-size="9pt" style:font-size-asian="9pt"/>
    </style:style>
    <style:style style:name="P55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56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57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58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59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0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1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2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3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4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5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6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7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8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9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0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71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72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73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74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75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76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77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78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79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80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1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2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3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4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5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86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87" style:parent-style-name="Standard" style:family="paragraph">
      <style:text-properties style:font-name="Arial-BoldMT" fo:font-size="9pt" style:font-size-asian="9pt"/>
    </style:style>
    <style:style style:name="P88" style:parent-style-name="Standard" style:family="paragraph">
      <style:text-properties style:font-name="Arial-BoldMT" fo:font-size="9pt" style:font-size-asian="9pt"/>
    </style:style>
    <style:style style:name="P89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Arial-BoldMT" fo:font-size="9pt" style:font-size-asian="9pt"/>
    </style:style>
    <style:style style:name="P90" style:parent-style-name="Standard" style:family="paragraph">
      <style:paragraph-properties fo:text-align="end" fo:margin-bottom="0.0833in"/>
      <style:text-properties style:font-name="Arial-BoldMT" fo:font-size="9pt" style:font-size-asian="9pt"/>
    </style:style>
    <style:style style:name="P91" style:parent-style-name="Standard" style:family="paragraph">
      <style:paragraph-properties fo:text-align="end" fo:margin-bottom="0.0833in"/>
      <style:text-properties style:font-name="Arial-BoldMT" fo:font-size="9pt" style:font-size-asian="9pt"/>
    </style:style>
    <style:style style:name="P92" style:parent-style-name="Standard" style:family="paragraph">
      <style:paragraph-properties fo:margin-bottom="0.0833in"/>
      <style:text-properties style:font-name="Arial-BoldMT" fo:font-weight="bold" style:font-weight-asian="bold" fo:font-size="9pt" style:font-size-asian="9pt"/>
    </style:style>
    <style:style style:name="P93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94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95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Car.predefinitoparagrafo" style:family="text">
      <style:text-properties style:font-name="Arial-BoldMT" fo:font-size="9pt" style:font-size-asian="9pt"/>
    </style:style>
    <style:style style:name="T98" style:parent-style-name="Car.predefinitoparagrafo" style:family="text">
      <style:text-properties style:font-name="Arial-BoldMT" fo:font-size="9pt" style:font-size-asian="9pt"/>
    </style:style>
  </office:automatic-styles>
  <office:body>
    <office:text text:use-soft-page-breaks="true">
      <text:p text:style-name="P1"/>
      <text:p text:style-name="P3">SUSSIDI ECONOMICI L.R. 20/97 e s.m.i.</text:p>
      <text:p text:style-name="P4">Dichiarazione Sostitutiva Cumulativa</text:p>
      <text:p text:style-name="P5">(art. 46, 47, 48, 76 del D.P.R. N° 445 del 28 DICEMBRE 2000)</text:p>
      <text:p text:style-name="P6"/>
      <text:p text:style-name="P7">Autocertificazione Adulti</text:p>
      <text:p text:style-name="P8">Al Comune di Ozieri</text:p>
      <text:p text:style-name="P9">Servizio 2.2 Servizi alla persona</text:p>
      <text:p text:style-name="P10">Via Vittorio Veneto n° 11</text:p>
      <text:p text:style-name="P11">07014 Ozieri</text:p>
      <text:p text:style-name="P12"/>
      <text:p text:style-name="P13"/>
      <text:p text:style-name="P14">Il/La sottoscritt _ <text:s/>__________________________________ nat_ a __________________________ (______) Il_____ /_____ /_______</text:p>
      <text:p text:style-name="P15"/>
      <text:p text:style-name="P16">Codice Fiscale __________________________________________________ Residente a ______________________ (Prov.) ________</text:p>
      <text:p text:style-name="P17"/>
      <text:p text:style-name="P18">in via/p.zza ________________________________________________n_________ Telefono __________________________________</text:p>
      <text:p text:style-name="P19"/>
      <text:p text:style-name="P20">mail/pec: _________________________________________________________________________</text:p>
      <text:p text:style-name="P21"/>
      <text:p text:style-name="P22">Ai fini della concessione per l’anno 2022 del sussidio economico di cui all’art. 4 della legge Regionale 30 maggio 1997 n. 20.</text:p>
      <text:p text:style-name="P23"/>
      <text:p text:style-name="P24">Come individuato dall'art. 9 della L.R. n. 15/1992 così come modificato dall'art. 7 della L.R. n. 20/1997 nella<text:s/>determinazione del reddito devono essere considerate tutte le entrate comunque conseguite, comprese le erogazioni assistenziali per invalidità civile, i trattamenti pensionistici, escluso l'assegno di accompagnamento</text:p>
      <text:p text:style-name="P25"/>
      <text:p text:style-name="P26">DICHIARA</text:p>
      <text:p text:style-name="P27"/>
      <text:p text:style-name="P28">Ai sensi dell’art. 46 e 47 D.P.R. 28 Dicembre 2000, n. 445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Quadro A – dichiarazioni relative all'anno 2021</text:p>
            <text:p text:style-name="P35">□ Che il proprio nucleo familiare non ha percepito nell'anno 2021 nessun contributo economico Nazionale/Comunale;</text:p>
            <text:p text:style-name="P36">□ Che il proprio nucleo familiare ha percepito <text:s/>nell'anno <text:s/>2021 uno o più dei seguenti contributi economici:</text:p>
            <text:p text:style-name="P37"><text:tab/>□ Reis (anche relativo al nucleo familiare)<text:tab/>□ Sì<text:tab/>□ No <text:s text:c="5"/>(il calcolo sarà effettuato dagli uffici)</text:p>
            <text:p text:style-name="P38"><text:tab/><text:s/>□ Bonus 800 emerg. Covid 19<text:tab/><text:tab/>□ Sì<text:tab/>□ No <text:s text:c="5"/>(il calcolo sarà effettuato dagli uffici)</text:p>
            <text:p text:style-name="P39"><text:tab/>□ Reddito di cittadinanza<text:s/><text:tab/><text:tab/><text:tab/>□ Sì<text:tab/>□ No<text:s/><text:tab/>Importo mensile €_____________ per mesi ___________</text:p>
            <text:p text:style-name="P40"><text:tab/>□ Reddito d’emergenza Covid 19<text:tab/><text:tab/>□ Sì<text:tab/>□ No<text:tab/>Importo mensile €_____________ per mesi ___________</text:p>
            <text:p text:style-name="P41"><text:tab/>□ Altri contributi da altri Enti,<text:s/><text:tab/><text:s text:c="18"/>□ Sì<text:tab/>□ No<text:tab/>Importo mensile €_____________ per mesi ___________</text:p>
            <text:p text:style-name="P42"><text:tab/><text:s text:c="5"/>(anche relativi al nucleo familiare, specificare tipologia ________________________________)</text:p>
            <text:p text:style-name="P43"/>
            <text:p text:style-name="P44"><text:span text:style-name="T45"></text:span><text:span text:style-name="T46"><text:s/>Che il beneficiario ha percepito il seguente reddito da lavoro/tirocini o altra tipologia di attività (indicare importo<text:s/></text:span><text:span text:style-name="T47">annuale e la tipologia) €___________</text:span>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Quadro B – Dichiarazioni relative all'anno 2022</text:p>
            <text:p text:style-name="P55">Che <text:s/>nell'anno <text:s/>2022 il beneficiario percepirà i seguenti sussidi:</text:p>
            <text:p text:style-name="P56">□ Pensione Invalidità civile (per 13 mensilità)<text:tab/></text:p>
            <text:p text:style-name="P57"><text:s text:c="5"/>Importo mensile €__________________ dal mese di_________________per mesi ___________</text:p>
            <text:p text:style-name="P58">□ Indennità di frequenza<text:tab/><text:tab/><text:tab/></text:p>
            <text:p text:style-name="P59"><text:s text:c="5"/>Importo mensile €__________________ dal mese di_________________per mesi ___________</text:p>
            <text:p text:style-name="P60">□ Assegno sociale<text:tab/><text:tab/><text:tab/><text:tab/></text:p>
            <text:p text:style-name="P61"><text:s text:c="5"/>Importo mensile €__________________ dal mese di_________________per mesi<text:s/>___________</text:p>
            <text:p text:style-name="P62">□ Pensioni o indennità INAIL<text:tab/><text:tab/></text:p>
            <text:soft-page-break/>
            <text:p text:style-name="P63"><text:s text:c="5"/>Importo mensile €__________________ dal mese di_________________per mesi ___________</text:p>
            <text:p text:style-name="P64">□ Pensione per causa di guerra o servizio<text:tab/></text:p>
            <text:p text:style-name="P65"><text:s text:c="5"/>Importo mensile €__________________ dal mese di_________________per mesi<text:s/>___________</text:p>
            <text:p text:style-name="P66">□ Assegno di mantenimento ex coniuge<text:tab/></text:p>
            <text:p text:style-name="P67"><text:s text:c="5"/>Importo mensile €__________________ dal mese di_________________per mesi ___________</text:p>
            <text:p text:style-name="P68">□ Altro (Specificare tipologia di reddito ) ___________________________<text:tab/></text:p>
            <text:p text:style-name="P69"><text:s text:c="5"/>Importo mensile €__________________ dal mese di_________________per mesi ___________</text:p>
          </table:table-cell>
        </table:table-row>
      </table:table>
      <text:p text:style-name="P70"/>
      <text:p text:style-name="P71">Dichiara inoltre:</text:p>
      <text:list text:style-name="LFO1" text:continue-numbering="true">
        <text:list-item>
          <text:p text:style-name="P72">che a causa della propria patologia, non beneficia di altre forme di assistenza economica erogata dallo Stato, dalla Regione o da altri Enti Pubblici o privati;</text:p>
        </text:list-item>
        <text:list-item>
          <text:p text:style-name="P73">di impegnarsi, ai sensi dell’art. 7 comma 4 della L.R. 30.5.1997, n. 20, a<text:s/>comunicare al Comune di Ozieri, l’eventuale periodo di tempo in cui <text:s/>usufruirà del “servizio residenziale “ i cui oneri siano a carico del Servizio Sanitario Regionale oppure soggetto pubblico.</text:p>
        </text:list-item>
        <text:list-item>
          <text:p text:style-name="P74">di essere consapevole, secondo quanto prescritto dall’art. 76 del DPR n. 445/2000, delle sanzioni penali a carico di chi dichiara il falso o esibisce atto falso o contenente dati non rispondenti a verità.</text:p>
        </text:list-item>
        <text:list-item>
          <text:p text:style-name="P75">di essere informato/a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  </text:list-item>
      </text:list>
      <text:p text:style-name="P76"/>
      <text:p text:style-name="P77">Rispetto alle modalità di accreditamento del contributo comunica che:</text:p>
      <text:p text:style-name="P78">□ non è intervenuta nessuna variazione</text:p>
      <text:p text:style-name="P79">□ che la nuova modalità di accreditamento è la seguente (indicare solo se trattasi di progetto in rinnovo):</text:p>
      <text:list text:style-name="LFO2" text:continue-numbering="true">
        <text:list-item>
          <text:p text:style-name="P80">C/C Postale (no libretto)<text:s/>IBAN______________________________________________________________intestato a______________________________________________________</text:p>
        </text:list-item>
      </text:list>
      <text:p text:style-name="P81"/>
      <text:list text:style-name="LFO2" text:continue-numbering="true">
        <text:list-item>
          <text:p text:style-name="P82">C/C Bancario IBAN_________________________________________________________________________ intestato a_____________________________________________________</text:p>
        </text:list-item>
      </text:list>
      <text:p text:style-name="P83"/>
      <text:list text:style-name="LFO2" text:continue-numbering="true">
        <text:list-item>
          <text:p text:style-name="P84">Carta Prepagata ________________________IBAN_______________________________________________intestata a ____________________________________________________</text:p>
        </text:list-item>
      </text:list>
      <text:p text:style-name="P85"/>
      <text:p text:style-name="P86">Il/la sottoscritto/a si impegna inoltre a comunicare tempestivamente qualsiasi variazione relativa alle situazioni su indicate che dovessero intervenire successivamente e si assume tutte le responsabilità connesse alla mancata o tardiva comunicazione.</text:p>
      <text:p text:style-name="P87"/>
      <text:p text:style-name="P88">Ozieri, __________________________</text:p>
      <text:p text:style-name="P89">IL DICHIARANTE**</text:p>
      <text:p text:style-name="P90">________________________</text:p>
      <text:p text:style-name="P91"><text:s text:c="22"/>(firma per esteso e leggibile) <text:s text:c="6"/></text:p>
      <text:p text:style-name="P92">Allegati alla presente:</text:p>
      <text:p text:style-name="P93">□ fotocopia documento di identità (obbligatorio);</text:p>
      <text:p text:style-name="P94">□ informativa e consenso trattamento dati personali (obbligatorio);</text:p>
      <text:p text:style-name="P95">□ certificato ISEE in corso di validità;</text:p>
      <text:p text:style-name="P96"><text:span text:style-name="T97">□ <text:s/>p</text:span><text:span text:style-name="T98">resa in carico servizi specialistici (specificare __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 style:auto-update="true">
      <style:text-properties fo:hyphenate="false"/>
    </style:style>
    <style:style style:name="Headerleft" style:display-name="Header left" style:family="paragraph" style:parent-style-name="Intestazione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TimesNewRomanPS-BoldMT" fo:font-weight="bold" style:font-weight-asian="bold" fo:font-size="7pt" style:font-size-asian="7pt"/>
    </style:style>
  </office:automatic-styles>
  <office:master-styles>
    <style:master-page style:name="MP0" style:page-layout-name="PL0">
      <style:footer>
        <text:p text:style-name="Normale"/>
      </style:footer>
      <style:footer-left>
        <text:p text:style-name="P2">** Ai sensi dell'art. 38 del D.P.R. n. 445/2000 la dichiarazione deve essere sottoscritta dall'interessato in presenza del funzionario addetto, ovvero sottoscritta e inviata insieme alla fotocopia, non autenticata, di un documento di identità del<text:s/>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ra Sanna</meta:initial-creator>
    <dc:creator>Elvira Sanna</dc:creator>
    <meta:creation-date>2017-10-20T23:40:00Z</meta:creation-date>
    <dc:date>2022-03-11T08:46:00Z</dc:date>
    <meta:print-date>2021-02-19T11:31:00Z</meta:print-date>
    <meta:template xlink:href="Normal.dotm" xlink:type="simple"/>
    <meta:editing-cycles>7</meta:editing-cycles>
    <meta:editing-duration>PT18180S</meta:editing-duration>
    <meta:document-statistic meta:page-count="2" meta:paragraph-count="11" meta:word-count="837" meta:character-count="5598" meta:row-count="39" meta:non-whitespace-character-count="4772"/>
  </office:meta>
</office:document-meta>
</file>